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5af56"/>
    </style:style>
    <style:style style:name="P2" style:family="paragraph" style:parent-style-name="Standard">
      <style:text-properties officeooo:paragraph-rsid="0015af56"/>
    </style:style>
    <style:style style:name="P3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15af56"/>
    </style:style>
    <style:style style:name="P4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1b5a0d"/>
    </style:style>
    <style:style style:name="P5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officeooo:paragraph-rsid="001bd34a"/>
    </style:style>
    <style:style style:name="P6" style:family="paragraph" style:parent-style-name="Standard">
      <style:text-properties officeooo:paragraph-rsid="001bd34a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15af56" style:font-name-asian="EPSON 太明朝体Ｂ" style:font-size-asian="20pt" style:language-asian="ja" style:country-asian="JP" style:font-size-complex="2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121d17" officeooo:paragraph-rsid="001bd34a" style:font-name-asian="EPSON 太明朝体Ｂ" style:font-size-asian="20pt" style:language-asian="ja" style:country-asian="JP" style:font-size-complex="2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2.8500003814697pt" officeooo:rsid="00121d17" officeooo:paragraph-rsid="001bd34a" style:font-name-asian="EPSON 太明朝体Ｂ" style:font-size-asian="20pt" style:language-asian="ja" style:country-asian="JP" style:font-size-complex="22.8500003814697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15af56" style:font-name-asian="EPSON 太明朝体Ｂ" style:font-size-asian="20pt" style:language-asian="ja" style:country-asian="JP" style:font-size-complex="20pt"/>
    </style:style>
    <style:style style:name="P1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13bbd9" officeooo:paragraph-rsid="001bd34a" style:font-name-asian="EPSON 太明朝体Ｂ" style:font-size-asian="20pt" style:language-asian="ja" style:country-asian="JP" style:font-size-complex="20pt"/>
    </style:style>
    <style:style style:name="P1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5af56" style:font-name-asian="EPSON 太明朝体Ｂ" style:font-size-asian="20pt" style:language-asian="ja" style:country-asian="JP" style:font-size-complex="20pt"/>
    </style:style>
    <style:style style:name="P1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10f77" style:font-name-asian="EPSON 太明朝体Ｂ" style:font-size-asian="20pt" style:language-asian="ja" style:country-asian="JP" style:font-size-complex="20pt"/>
    </style:style>
    <style:style style:name="P1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214d02" style:font-name-asian="EPSON 太明朝体Ｂ" style:font-size-asian="20pt" style:language-asian="ja" style:country-asian="JP" style:font-size-complex="20pt"/>
    </style:style>
    <style:style style:name="P1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paragraph-rsid="001bd34a" style:font-name-asian="EPSON 太明朝体Ｂ" style:font-size-asian="20pt" style:language-asian="ja" style:country-asian="JP" style:font-size-complex="20pt"/>
    </style:style>
    <style:style style:name="P1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2.8500003814697pt" officeooo:paragraph-rsid="0015af56" style:font-name-asian="EPSON 太明朝体Ｂ" style:font-size-asian="20pt" style:language-asian="ja" style:country-asian="JP" style:font-size-complex="22.8500003814697pt"/>
    </style:style>
    <style:style style:name="P17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bd34a"/>
    </style:style>
    <style:style style:name="T1" style:family="text">
      <style:text-properties officeooo:rsid="001b5a0d"/>
    </style:style>
    <style:style style:name="T2" style:family="text">
      <style:text-properties officeooo:rsid="001bd34a"/>
    </style:style>
    <style:style style:name="T3" style:family="text">
      <style:text-properties officeooo:rsid="00210f77"/>
    </style:style>
    <style:style style:name="T4" style:family="text">
      <style:text-properties officeooo:rsid="00214d02"/>
    </style:style>
    <style:style style:name="T5" style:family="text">
      <style:text-properties fo:font-size="18.25pt" officeooo:rsid="00227c41" style:font-size-asian="16pt" style:font-size-complex="18.25pt"/>
    </style:style>
    <style:style style:name="T6" style:family="text">
      <style:text-properties officeooo:rsid="00227c41"/>
    </style:style>
    <style:style style:name="T7" style:family="text">
      <style:text-properties officeooo:rsid="00244722"/>
    </style:style>
    <style:style style:name="T8" style:family="text">
      <style:text-properties fo:font-size="16pt" officeooo:rsid="00227c41" style:font-size-asian="16pt" style:font-size-complex="16pt"/>
    </style:style>
    <style:style style:name="T9" style:family="text">
      <style:text-properties fo:font-size="16pt" officeooo:rsid="00244722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0">あね</text:p>
            <text:p text:style-name="P10"/>
            <text:p text:style-name="P10">姉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1">(my) older sister</text:span></text:p>
          </table:table-cell>
        </table:table-row>
        <table:table-row table:style-name="Table1.1">
          <table:table-cell table:style-name="Table1.A1" office:value-type="string">
            <text:p text:style-name="P7">アパート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1">apartment</text:span></text:p>
          </table:table-cell>
        </table:table-row>
        <table:table-row table:style-name="Table1.1">
          <table:table-cell table:style-name="Table1.A1" office:value-type="string">
            <text:p text:style-name="P12">いもうと</text:p>
            <text:p text:style-name="P12"/>
            <text:p text:style-name="P12">妹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1">Younger sister</text:span></text:p>
          </table:table-cell>
        </table:table-row>
        <table:table-row table:style-name="Table1.1">
          <table:table-cell table:style-name="Table1.A1" office:value-type="string">
            <text:p text:style-name="P12">うた</text:p>
            <text:p text:style-name="P12"/>
            <text:p text:style-name="P12">歌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1">song</text:span></text:p>
          </table:table-cell>
        </table:table-row>
        <table:table-row table:style-name="Table1.1">
          <table:table-cell table:style-name="Table1.A1" office:value-type="string">
            <text:p text:style-name="P12">おじいさん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<text:span text:style-name="T1">Grandfather;</text:span></text:p>
            <text:p text:style-name="P4"><text:span text:style-name="T1">old man</text:span>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10">おとうと</text:p>
            <text:p text:style-name="P10"/>
            <text:p text:style-name="P10">弟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"><text:span text:style-name="T1">Younger brother</text:span></text:p>
          </table:table-cell>
        </table:table-row>
        <table:table-row table:style-name="Table2.1">
          <table:table-cell table:style-name="Table2.A1" office:value-type="string">
            <text:p text:style-name="P7">おとこのひと</text:p>
            <text:p text:style-name="P7"/>
            <text:p text:style-name="P7">男の人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"><text:span text:style-name="T1">man</text:span></text:p>
          </table:table-cell>
        </table:table-row>
        <table:table-row table:style-name="Table2.1">
          <table:table-cell table:style-name="Table2.A1" office:value-type="string">
            <text:p text:style-name="P12">おにいさん</text:p>
            <text:p text:style-name="P12"/>
            <text:p text:style-name="P12">お兄さん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"><text:span text:style-name="T1">Older brother</text:span></text:p>
          </table:table-cell>
        </table:table-row>
        <table:table-row table:style-name="Table2.1">
          <table:table-cell table:style-name="Table2.A1" office:value-type="string">
            <text:p text:style-name="P12">おねえさん</text:p>
            <text:p text:style-name="P12"/>
            <text:p text:style-name="P12">お姉さん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"><text:span text:style-name="T1">Older sister</text:span></text:p>
          </table:table-cell>
        </table:table-row>
        <table:table-row table:style-name="Table2.1">
          <table:table-cell table:style-name="Table2.A1" office:value-type="string">
            <text:p text:style-name="P12">おばあさん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4"><text:span text:style-name="T1">Grandmother;</text:span></text:p>
            <text:p text:style-name="P4"><text:span text:style-name="T1">old woman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10">おんなのひと</text:p>
            <text:p text:style-name="P10"/>
            <text:p text:style-name="P10">女の人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4"><text:span text:style-name="T1">woman</text:span></text:p>
          </table:table-cell>
        </table:table-row>
        <table:table-row table:style-name="Table3.1">
          <table:table-cell table:style-name="Table3.A1" office:value-type="string">
            <text:p text:style-name="P7">かいしゃ</text:p>
            <text:p text:style-name="P7"/>
            <text:p text:style-name="P7">会社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4"><text:span text:style-name="T1">company</text:span></text:p>
          </table:table-cell>
        </table:table-row>
        <table:table-row table:style-name="Table3.1">
          <table:table-cell table:style-name="Table3.A1" office:value-type="string">
            <text:p text:style-name="P12">かぞく</text:p>
            <text:p text:style-name="P12"/>
            <text:p text:style-name="P12">家族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4"><text:span text:style-name="T1">family</text:span></text:p>
          </table:table-cell>
        </table:table-row>
        <table:table-row table:style-name="Table3.1">
          <table:table-cell table:style-name="Table3.A1" office:value-type="string">
            <text:p text:style-name="P12">かみ</text:p>
            <text:p text:style-name="P12"/>
            <text:p text:style-name="P12">髪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4"><text:span text:style-name="T1">hair</text:span></text:p>
          </table:table-cell>
        </table:table-row>
        <table:table-row table:style-name="Table3.1">
          <table:table-cell table:style-name="Table3.A1" office:value-type="string">
            <text:p text:style-name="P12">きょうだい</text:p>
            <text:p text:style-name="P12"/>
            <text:p text:style-name="P12">兄弟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4"><text:span text:style-name="T1">Brothers &amp; </text:span></text:p>
            <text:p text:style-name="P4"><text:span text:style-name="T1">sisters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10">くち</text:p>
            <text:p text:style-name="P10"/>
            <text:p text:style-name="P10">口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text:span text:style-name="T1">mouth</text:span></text:p>
          </table:table-cell>
        </table:table-row>
        <table:table-row table:style-name="Table4.1">
          <table:table-cell table:style-name="Table4.A1" office:value-type="string">
            <text:p text:style-name="P7">くに</text:p>
            <text:p text:style-name="P7"/>
            <text:p text:style-name="P7">国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text:span text:style-name="T1">Country;</text:span></text:p>
            <text:p text:style-name="P4"><text:span text:style-name="T1">place of origin</text:span></text:p>
          </table:table-cell>
        </table:table-row>
        <table:table-row table:style-name="Table4.1">
          <table:table-cell table:style-name="Table4.A1" office:value-type="string">
            <text:p text:style-name="P12">くるま</text:p>
            <text:p text:style-name="P12"/>
            <text:p text:style-name="P12">車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text:span text:style-name="T1">car</text:span></text:p>
          </table:table-cell>
        </table:table-row>
        <table:table-row table:style-name="Table4.1">
          <table:table-cell table:style-name="Table4.A1" office:value-type="string">
            <text:p text:style-name="P12">ゲーム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text:span text:style-name="T1">game</text:span></text:p>
          </table:table-cell>
        </table:table-row>
        <table:table-row table:style-name="Table4.1">
          <table:table-cell table:style-name="Table4.A1" office:value-type="string">
            <text:p text:style-name="P12">コンビニ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4"><text:span text:style-name="T1">Convenience store</text:span></text:p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10">サークル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4"><text:span text:style-name="T1">Club activity</text:span></text:p>
          </table:table-cell>
        </table:table-row>
        <table:table-row table:style-name="Table5.1">
          <table:table-cell table:style-name="Table5.A1" office:value-type="string">
            <text:p text:style-name="P7">しょくどう</text:p>
            <text:p text:style-name="P7"/>
            <text:p text:style-name="P7">食堂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4"><text:span text:style-name="T1">Cafeteria; </text:span></text:p>
            <text:p text:style-name="P4"><text:span text:style-name="T1">dining </text:span><text:span text:style-name="T3">commons</text:span></text:p>
          </table:table-cell>
        </table:table-row>
        <table:table-row table:style-name="Table5.1">
          <table:table-cell table:style-name="Table5.A1" office:value-type="string">
            <text:p text:style-name="P12">ちち</text:p>
            <text:p text:style-name="P12"/>
            <text:p text:style-name="P12">父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4"><text:span text:style-name="T1">(my) father</text:span></text:p>
          </table:table-cell>
        </table:table-row>
        <table:table-row table:style-name="Table5.1">
          <table:table-cell table:style-name="Table5.A1" office:value-type="string">
            <text:p text:style-name="P12">ＤＶＤ</text:p>
            <text:p text:style-name="P13"><text:span text:style-name="T3">（ディーブイディー）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4"><text:span text:style-name="T1">DVD</text:span></text:p>
          </table:table-cell>
        </table:table-row>
        <table:table-row table:style-name="Table5.1">
          <table:table-cell table:style-name="Table5.A1" office:value-type="string">
            <text:p text:style-name="P12">はは</text:p>
            <text:p text:style-name="P12"/>
            <text:p text:style-name="P12">母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4"><text:span text:style-name="T1">(my) mother</text:span>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10">め</text:p>
            <text:p text:style-name="P10"/>
            <text:p text:style-name="P10">目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5"><text:span text:style-name="T2">eye</text:span></text:p>
          </table:table-cell>
        </table:table-row>
        <table:table-row table:style-name="Table6.1">
          <table:table-cell table:style-name="Table6.A1" office:value-type="string">
            <text:p text:style-name="P7">めがね</text:p>
            <text:p text:style-name="P7"/>
            <text:p text:style-name="P7">眼鏡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5"><text:span text:style-name="T2">glasses</text:span></text:p>
          </table:table-cell>
        </table:table-row>
        <table:table-row table:style-name="Table6.1">
          <table:table-cell table:style-name="Table6.A1" office:value-type="string">
            <text:p text:style-name="P12">あたまがいい</text:p>
            <text:p text:style-name="P12"/>
            <text:p text:style-name="P14"><text:span text:style-name="T4">頭がいい</text:span>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5"><text:span text:style-name="T2">Bright; smart;</text:span></text:p>
            <text:p text:style-name="P5"><text:span text:style-name="T2">clever</text:span></text:p>
          </table:table-cell>
        </table:table-row>
        <table:table-row table:style-name="Table6.1">
          <table:table-cell table:style-name="Table6.A1" office:value-type="string">
            <text:p text:style-name="P12">かわいい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5"><text:span text:style-name="T2">cute</text:span></text:p>
          </table:table-cell>
        </table:table-row>
        <table:table-row table:style-name="Table6.1">
          <table:table-cell table:style-name="Table6.A1" office:value-type="string">
            <text:p text:style-name="P12">せがたかい</text:p>
            <text:p text:style-name="P12"/>
            <text:p text:style-name="P12">背か高い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5"><text:span text:style-name="T2">Tall (stature)</text:span>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10">せがひくい</text:p>
            <text:p text:style-name="P10"/>
            <text:p text:style-name="P10">背が低い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5"><text:span text:style-name="T2">Short (stature)</text:span></text:p>
          </table:table-cell>
        </table:table-row>
        <table:table-row table:style-name="Table7.1">
          <table:table-cell table:style-name="Table7.A1" office:value-type="string">
            <text:p text:style-name="P7">ながい</text:p>
            <text:p text:style-name="P7"/>
            <text:p text:style-name="P7">長い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5"><text:span text:style-name="T2">long</text:span></text:p>
          </table:table-cell>
        </table:table-row>
        <table:table-row table:style-name="Table7.1">
          <table:table-cell table:style-name="Table7.A1" office:value-type="string">
            <text:p text:style-name="P12">はやい</text:p>
            <text:p text:style-name="P12"/>
            <text:p text:style-name="P12">速い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5"><text:span text:style-name="T2">fast</text:span></text:p>
          </table:table-cell>
        </table:table-row>
        <table:table-row table:style-name="Table7.1">
          <table:table-cell table:style-name="Table7.A1" office:value-type="string">
            <text:p text:style-name="P12">みじかい</text:p>
            <text:p text:style-name="P12"/>
            <text:p text:style-name="P12">短い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5"><text:span text:style-name="T2">Short (length)</text:span></text:p>
          </table:table-cell>
        </table:table-row>
        <table:table-row table:style-name="Table7.1">
          <table:table-cell table:style-name="Table7.A1" office:value-type="string">
            <text:p text:style-name="P12">しんせつ（な）</text:p>
            <text:p text:style-name="P12"/>
            <text:p text:style-name="P12">親切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5"><text:span text:style-name="T2">kind</text:span></text:p>
          </table:table-cell>
        </table:table-row>
      </table:table>
      <text:p text:style-name="P2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10">べんり（な）</text:p>
            <text:p text:style-name="P10"/>
            <text:p text:style-name="P10">便利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5"><text:span text:style-name="T2">convenient</text:span></text:p>
          </table:table-cell>
        </table:table-row>
        <table:table-row table:style-name="Table8.1">
          <table:table-cell table:style-name="Table8.A1" office:value-type="string">
            <text:p text:style-name="P7">うたう</text:p>
            <text:p text:style-name="P7"/>
            <text:p text:style-name="P7">歌う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5"><text:span text:style-name="T2">To sing</text:span></text:p>
          </table:table-cell>
        </table:table-row>
        <table:table-row table:style-name="Table8.1">
          <table:table-cell table:style-name="Table8.A1" office:value-type="string">
            <text:p text:style-name="P12">かぶる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5"><text:span text:style-name="T2">To put on (a hat)</text:span></text:p>
          </table:table-cell>
        </table:table-row>
        <table:table-row table:style-name="Table8.1">
          <table:table-cell table:style-name="Table8.A1" office:value-type="string">
            <text:p text:style-name="P12">しる</text:p>
            <text:p text:style-name="P12"/>
            <text:p text:style-name="P12">知る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5"><text:span text:style-name="T2">To get to know </text:span></text:p>
          </table:table-cell>
        </table:table-row>
        <table:table-row table:style-name="Table8.1">
          <table:table-cell table:style-name="Table8.A1" office:value-type="string">
            <text:p text:style-name="P12">しっています</text:p>
            <text:p text:style-name="P12"/>
            <text:p text:style-name="P12">知っています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5"><text:span text:style-name="T2">I know</text:span></text:p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10">しりません</text:p>
            <text:p text:style-name="P10"/>
            <text:p text:style-name="P10">知りません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5"><text:span text:style-name="T2">I do not know</text:span></text:p>
          </table:table-cell>
        </table:table-row>
        <table:table-row table:style-name="Table9.1">
          <table:table-cell table:style-name="Table9.A1" office:value-type="string">
            <text:p text:style-name="P7">すむ</text:p>
            <text:p text:style-name="P7"/>
            <text:p text:style-name="P7">住む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5"><text:span text:style-name="T2">To live</text:span></text:p>
          </table:table-cell>
        </table:table-row>
        <table:table-row table:style-name="Table9.1">
          <table:table-cell table:style-name="Table9.A1" office:value-type="string">
            <text:p text:style-name="P12">はく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5"><text:span text:style-name="T2">To put on </text:span></text:p>
            <text:p text:style-name="P5"><text:span text:style-name="T2">(below the belt)</text:span></text:p>
          </table:table-cell>
        </table:table-row>
        <table:table-row table:style-name="Table9.1">
          <table:table-cell table:style-name="Table9.A1" office:value-type="string">
            <text:p text:style-name="P12">ふとる</text:p>
            <text:p text:style-name="P12"/>
            <text:p text:style-name="P12">太る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5"><text:span text:style-name="T2">To gain weight</text:span></text:p>
          </table:table-cell>
        </table:table-row>
        <table:table-row table:style-name="Table9.1">
          <table:table-cell table:style-name="Table9.A1" office:value-type="string">
            <text:p text:style-name="P12">ふとっています</text:p>
            <text:p text:style-name="P12"/>
            <text:p text:style-name="P12">太っています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5"><text:span text:style-name="T2">To be on the heavy side</text:span></text:p>
          </table:table-cell>
        </table:table-row>
      </table:table>
      <text:p text:style-name="P2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10">（めがねを）かける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5"><text:span text:style-name="T2">To put on (glasses)</text:span></text:p>
          </table:table-cell>
        </table:table-row>
        <table:table-row table:style-name="Table10.1">
          <table:table-cell table:style-name="Table10.A1" office:value-type="string">
            <text:p text:style-name="P7">きる</text:p>
            <text:p text:style-name="P7"/>
            <text:p text:style-name="P7">着る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5"><text:span text:style-name="T2">To put on </text:span></text:p>
            <text:p text:style-name="P5"><text:span text:style-name="T2">(above the belt)</text:span></text:p>
          </table:table-cell>
        </table:table-row>
        <table:table-row table:style-name="Table10.1">
          <table:table-cell table:style-name="Table10.A1" office:value-type="string">
            <text:p text:style-name="P12">つとめる</text:p>
            <text:p text:style-name="P12"/>
            <text:p text:style-name="P12">勤める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5"><text:span text:style-name="T2">To work for</text:span></text:p>
          </table:table-cell>
        </table:table-row>
        <table:table-row table:style-name="Table10.1">
          <table:table-cell table:style-name="Table10.A1" office:value-type="string">
            <text:p text:style-name="P12">やせる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5"><text:span text:style-name="T2">To lose weight</text:span></text:p>
          </table:table-cell>
        </table:table-row>
        <table:table-row table:style-name="Table10.1">
          <table:table-cell table:style-name="Table10.A1" office:value-type="string">
            <text:p text:style-name="P12">やせています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5"><text:span text:style-name="T2">To be thin</text:span></text:p>
          </table:table-cell>
        </table:table-row>
      </table:table>
      <text:p text:style-name="P2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10">けっこんする</text:p>
            <text:p text:style-name="P10"/>
            <text:p text:style-name="P10">結婚する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5"><text:span text:style-name="T2">To get married</text:span></text:p>
          </table:table-cell>
        </table:table-row>
        <table:table-row table:style-name="Table11.1">
          <table:table-cell table:style-name="Table11.A1" office:value-type="string">
            <text:p text:style-name="P7">～が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3">…, <text:span text:style-name="T2">but</text:span></text:p>
          </table:table-cell>
        </table:table-row>
        <table:table-row table:style-name="Table11.1">
          <table:table-cell table:style-name="Table11.A1" office:value-type="string">
            <text:p text:style-name="P12">なにも<text:span text:style-name="T8">+negative</text:span></text:p>
            <text:p text:style-name="P16"><text:span text:style-name="T6"/></text:p>
            <text:p text:style-name="P16"><text:span text:style-name="T6">何も</text:span>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5"><text:span text:style-name="T2">Not … anything</text:span></text:p>
          </table:table-cell>
        </table:table-row>
        <table:table-row table:style-name="Table11.1">
          <table:table-cell table:style-name="Table11.A1" office:value-type="string">
            <text:p text:style-name="P12">～にん</text:p>
            <text:p text:style-name="P12"/>
            <text:p text:style-name="P12">～人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5"><text:span text:style-name="T2">[counter for people]</text:span></text:p>
          </table:table-cell>
        </table:table-row>
        <table:table-row table:style-name="Table11.1">
          <table:table-cell table:style-name="Table11.A1" office:value-type="string">
            <text:p text:style-name="P12">ひとり</text:p>
            <text:p text:style-name="P12"/>
            <text:p text:style-name="P12">一人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5"><text:span text:style-name="T2">One person</text:span></text:p>
          </table:table-cell>
        </table:table-row>
      </table:table>
      <text:p text:style-name="P2"/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ext:p text:style-name="P11">ふたり</text:p>
            <text:p text:style-name="P11"/>
            <text:p text:style-name="P11">二人</text:p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5"><text:span text:style-name="T2">Two people</text:span></text:p>
          </table:table-cell>
        </table:table-row>
        <table:table-row table:style-name="Table12.1">
          <table:table-cell table:style-name="Table12.A1" office:value-type="string">
            <text:p text:style-name="P8">べつに<text:span text:style-name="T9">+negative</text:span></text:p>
            <text:p text:style-name="P9"><text:span text:style-name="T7"/></text:p>
            <text:p text:style-name="P9"><text:span text:style-name="T7">別に</text:span></text:p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5"><text:span text:style-name="T2">Nothing in particular</text:span></text:p>
          </table:table-cell>
        </table:table-row>
        <table:table-row table:style-name="Table12.1">
          <table:table-cell table:style-name="Table12.A1" office:value-type="string">
            <text:p text:style-name="P15">もしもし</text:p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5"><text:span text:style-name="T2">Hello? </text:span></text:p>
            <text:p text:style-name="P5"><text:span text:style-name="T2">(used on phone)</text:span></text:p>
          </table:table-cell>
        </table:table-row>
        <table:table-row table:style-name="Table12.1">
          <table:table-cell table:style-name="Table12.A1" office:value-type="string">
            <text:p text:style-name="P15">もちろん</text:p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5"><text:span text:style-name="T2">Of course</text:span></text:p>
          </table:table-cell>
        </table:table-row>
        <table:table-row table:style-name="Table12.1">
          <table:table-cell table:style-name="Table12.A1" office:value-type="string">
            <text:p text:style-name="P15">よかったら</text:p>
          </table:table-cell>
          <table:table-cell table:style-name="Table12.A1" office:value-type="string">
            <text:p text:style-name="P17"/>
          </table:table-cell>
          <table:table-cell table:style-name="Table12.A1" office:value-type="string">
            <text:p text:style-name="P5"><text:span text:style-name="T2">If you like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18</meta:editing-cycles>
    <meta:editing-duration>PT42M13S</meta:editing-duration>
    <dc:title>genki_2x4_ch07</dc:title>
    <dc:date>2014-09-11T22:38:24.55</dc:date>
    <meta:document-statistic meta:table-count="12" meta:image-count="0" meta:object-count="0" meta:page-count="12" meta:paragraph-count="174" meta:word-count="487" meta:character-count="1087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